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end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end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list-style-name="LFO1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language="ru" fo:country="RU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justify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justify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justify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ОВЕТ ДЕПУТАТОВ<text:s/></text:span><text:span text:style-name="T3">СЕЛЕЗНЕВ</text:span><text:span text:style-name="T4">СКОГО<text:s/></text:span><text:span text:style-name="T5">СЕЛЬСКОГО ПОСЕЛЕНИЯ</text:span></text:p>
      <text:p text:style-name="P6"/>
      <text:p text:style-name="P7">РЕШЕНИЕ</text:p>
      <text:p text:style-name="P8"/>
      <text:p text:style-name="P9"><text:span text:style-name="T10">от<text:s/></text:span><text:span text:style-name="T11"><text:s text:c="2"/></text:span><text:span text:style-name="T12">30.12.</text:span><text:span text:style-name="T13">201</text:span><text:span text:style-name="T14">4<text:s/></text:span><text:span text:style-name="T15"><text:s/>года<text:s/></text:span><text:span text:style-name="T16"><text:s/></text:span><text:span text:style-name="T17"><text:s/></text:span><text:span text:style-name="T18"><text:s/></text:span><text:span text:style-name="T19"><text:s text:c="2"/></text:span><text:span text:style-name="T20">N<text:s/></text:span><text:span text:style-name="T21">46</text:span></text:p>
      <text:p text:style-name="P22"/>
      <text:p text:style-name="P23"><text:span text:style-name="T24">Об у</text:span><text:span text:style-name="T25">твер</text:span><text:span text:style-name="T26">ждении<text:s/></text:span><text:span text:style-name="T27"><text:s/>Положени</text:span><text:span text:style-name="T28">я</text:span><text:span text:style-name="T29"><text:s/>о</text:span></text:p>
      <text:p text:style-name="P30"><text:span text:style-name="T31">порядке создания, реорганизации<text:s/></text:span></text:p>
      <text:p text:style-name="P32"><text:span text:style-name="T33">и ликвидации муниципальных<text:s/></text:span></text:p>
      <text:p text:style-name="P34"><text:span text:style-name="T35">предприятий и учреждений</text:span><text:span text:style-name="T36"><text:s/>Селез-</text:span></text:p>
      <text:p text:style-name="P37">невского сельского поселения</text:p>
      <text:p text:style-name="P38"/>
      <text:p text:style-name="P39"/>
      <text:p text:style-name="P40"/>
      <text:p text:style-name="P41"/>
      <text:p text:style-name="P42"/>
      <text:p text:style-name="P43"><text:span text:style-name="T44"><text:s text:c="4"/></text:span><text:span text:style-name="T45">В соответствии с Гражданским кодексом Российской Федерации, Федеральным законом от 06.10.2003 N131-ФЗ "Об общих принципах организации местного самоуправления в Российской Федерации", Фед</text:span><text:span text:style-name="T46">еральным законом от 14.11.2002 N161-ФЗ "О государственных и муниципальных унитарных предприятиях", Федеральным законом от 12.01.1996 N7-ФЗ "О некоммерческих организациях", Федеральным законом от 03.11.2006 N174-ФЗ "Об автономных учреждениях", Уставом<text:s/></text:span><text:span text:style-name="T47">Селез</text:span><text:span text:style-name="T48">нев</text:span><text:span text:style-name="T49">ского<text:s/></text:span><text:span text:style-name="T50">сельского поселения (новая редакция),</text:span><text:span text:style-name="T51"><text:s/>Совет депутатов<text:s/></text:span><text:span text:style-name="T52">Селезнев</text:span><text:span text:style-name="T53">ского<text:s/></text:span><text:span text:style-name="T54">сельского поселения</text:span></text:p>
      <text:p text:style-name="P55"/>
      <text:p text:style-name="P56"><text:span text:style-name="T57"><text:s text:c="3"/>РЕШИЛ</text:span><text:span text:style-name="T58">:</text:span></text:p>
      <text:p text:style-name="P59"/>
      <text:p text:style-name="P60"><text:span text:style-name="T61"><text:s text:c="5"/></text:span><text:span text:style-name="T62">1. Утвердить Положение о порядке создания, реорганизации и ликвидации муниципальных предприятий и учреждений<text:s/></text:span><text:span text:style-name="T63">Селезнев</text:span><text:span text:style-name="T64">ского<text:s/></text:span><text:span text:style-name="T65">сельского поселения</text:span><text:span text:style-name="T66"><text:s/>(прилагается).</text:span></text:p>
      <text:p text:style-name="P67"><text:span text:style-name="T68"><text:s text:c="4"/></text:span><text:span text:style-name="T69">2.<text:s/></text:span><text:span text:style-name="T70">Опубликовать настоящее<text:s/></text:span><text:span text:style-name="T71">реш</text:span><text:span text:style-name="T72">ение в печатном средстве массовой информации органов местного самоуправления Селезневского сельского поселения<text:s/></text:span><text:span text:style-name="T73">«Информационный вестник Селезневского сельского поселения»</text:span><text:span text:style-name="T74"><text:s/>и</text:span><text:span text:style-name="T75"><text:s/></text:span><text:span text:style-name="T76">р</text:span><text:span text:style-name="T77">азместить</text:span><text:span text:style-name="T78"><text:s/></text:span><text:span text:style-name="T79">на официальном сайте<text:s/></text:span><text:span text:style-name="T80">муниципального образования<text:s/></text:span><text:span text:style-name="T81">официальном сайте муниципального образования<text:s/></text:span><text:span text:style-name="T82">Селезневское сельское поселение<text:s/></text:span><text:span text:style-name="T83">в сети Интернет (</text:span><text:a xlink:href="http://seleznevo.admin-smolensk.ru/" office:target-frame-name="_top" xlink:show="replace"><text:span text:style-name="T84">http://seleznevo.admin-smolensk.ru//</text:span></text:a><text:span text:style-name="T85">).</text:span><text:span text:style-name="T86"><text:s/></text:span></text:p>
      <text:p text:style-name="P87"><text:span text:style-name="T88"><text:s/></text:span><text:span text:style-name="T89"><text:s text:c="3"/>3</text:span><text:span text:style-name="T90">. Контроль за исполнением настоящего решения<text:s/></text:span><text:span text:style-name="T91">оставляю за собой.</text:span></text:p>
      <text:p text:style-name="P92"/>
      <text:p text:style-name="P93"/>
      <text:p text:style-name="P94"/>
      <text:p text:style-name="P95">Глава муниципального образования</text:p>
      <text:p text:style-name="Обычный"><text:span text:style-name="T96">Селезневское сельское поселение <text:s text:c="7"/></text:span><text:span text:style-name="T97"><text:tab/></text:span><text:span text:style-name="T98"><text:tab/></text:span><text:span text:style-name="T99"><text:s text:c="3"/></text:span><text:span text:style-name="T100"><text:s text:c="2"/></text:span><text:span text:style-name="T101"><text:tab/></text:span><text:span text:style-name="T102"><text:tab/>В.П.<text:s/></text:span><text:span text:style-name="T103">Новикова <text:s text:c="22"/></text:span></text:p>
      <text:p text:style-name="P104"/>
      <text:p text:style-name="P105"/>
      <text:p text:style-name="P106"/>
      <text:soft-page-break/>
      <text:p text:style-name="P107">Приложение</text:p>
      <text:p text:style-name="P108">к решению Совета депутатов</text:p>
      <text:p text:style-name="P109"><text:span text:style-name="T110">Селезнев</text:span><text:span text:style-name="T111">ского<text:s/></text:span><text:span text:style-name="T112">сельского поселения</text:span></text:p>
      <text:p text:style-name="P113"><text:span text:style-name="T114">от<text:s/></text:span><text:span text:style-name="T115"><text:s text:c="2"/>30.12.</text:span><text:span text:style-name="T116">201</text:span><text:span text:style-name="T117">4<text:s/></text:span><text:span text:style-name="T118"><text:s/>года<text:s/></text:span><text:span text:style-name="T119"><text:s text:c="4"/></text:span><text:span text:style-name="T120">N<text:s/></text:span><text:span text:style-name="T121">46</text:span></text:p>
      <text:p text:style-name="P122"/>
      <text:p text:style-name="P123"/>
      <text:p text:style-name="P124"/>
      <text:p text:style-name="P125">Положение</text:p>
      <text:p text:style-name="P126"><text:span text:style-name="T127">о порядке создания, реорганизации и ликвидации муниципальных предприятий и учреждений<text:s/></text:span><text:span text:style-name="T128">Селезнев</text:span><text:span text:style-name="T129">ского<text:s/></text:span><text:span text:style-name="T130">сельского п</text:span><text:span text:style-name="T131">оселения</text:span></text:p>
      <text:p text:style-name="P132"/>
      <text:p text:style-name="P133"/>
      <text:p text:style-name="P134"><text:span text:style-name="T135"><text:s text:c="5"/></text:span><text:span text:style-name="T136">Настоящее Положение о порядке принятия решений о создании, реорганизации и ликвидации муниципальных предприятий<text:s/></text:span><text:span text:style-name="T137"><text:s/>Селезневского сельского поселения</text:span><text:span text:style-name="T138"><text:s/>(далее - Положение) разработано в соответствии с Гражданским кодексом Российской Федерации, Ф</text:span><text:span text:style-name="T139">едеральным законом от 06.10.2003 N131-ФЗ "Об общих принципах организации местного самоуправления в Российской Федерации", Федеральным законом от 14.11.2002 N161-ФЗ "О государственных и муниципальных унитарных предприятиях", Федеральным законом от 12.01.199</text:span><text:span text:style-name="T140">6 N</text:span><text:span text:style-name="T141">7-ФЗ "О некоммерческих организациях", Федеральным законом от 03.11.2006 N</text:span><text:span text:style-name="T142">174-ФЗ "Об автономных учреждениях", Уставом<text:s/></text:span><text:span text:style-name="T143">МО Селезневское сельское поселение.</text:span></text:p>
      <text:list text:style-name="LFO1" text:continue-numbering="true">
        <text:list-item>
          <text:p text:style-name="P144">Общие положения</text:p>
        </text:list-item>
      </text:list>
      <text:p text:style-name="P145"/>
      <text:p text:style-name="P146"><text:span text:style-name="T147"><text:s text:c="5"/>1.1.</text:span><text:span text:style-name="T148">Настоящее Положение устанавливает единый порядок создания, реорганизац</text:span><text:span text:style-name="T149">ии, ликвидации муниципальных унитарных предприятий<text:s/></text:span><text:span text:style-name="T150">Селезневского сельского поселения.</text:span></text:p>
      <text:p text:style-name="P151"><text:span text:style-name="T152"><text:s text:c="5"/></text:span><text:span text:style-name="T153">1.2. В муниципальном образовании<text:s/></text:span><text:span text:style-name="T154">Селезневское сельское поселение</text:span><text:span text:style-name="T155"><text:s/>создаются и действуют следующие виды муниципальных унитарных предприятий :</text:span></text:p>
      <text:p text:style-name="P156"><text:span text:style-name="T157"><text:s text:c="4"/></text:span><text:span text:style-name="T158">- унитарное предприят</text:span><text:span text:style-name="T159">ие, основанное на праве хозяйственного ведения - муниципальное унитарное предприятие.</text:span></text:p>
      <text:p text:style-name="P160"><text:span text:style-name="T161"><text:s text:c="5"/></text:span><text:span text:style-name="T162">1.3. Муниципальным унитарным предприятием (далее - предприятие) признается коммерческая организация, создаваемая для решения социальных и экономических вопросов, не<text:s/></text:span><text:span text:style-name="T163">наделенная правом собственности на имущество, закрепленное за ней соответствующим уполномоченным лицом на праве хозяйственного ведения или оперативного управления.</text:span></text:p>
      <text:p text:style-name="P164"><text:span text:style-name="T165"><text:s text:c="4"/></text:span><text:span text:style-name="T166">1.</text:span><text:span text:style-name="T167">4</text:span><text:span text:style-name="T168">. Предприятия и учреждения принадлежат на праве собственности муниципальному образова</text:span><text:span text:style-name="T169">нию<text:s/></text:span><text:span text:style-name="T170">Селезневское сельское поселение</text:span><text:span text:style-name="T171">.</text:span></text:p>
      <text:p text:style-name="P172"><text:span text:style-name="T173"><text:s text:c="4"/></text:span><text:span text:style-name="T174">1.</text:span><text:span text:style-name="T175">5</text:span><text:span text:style-name="T176">. Учредителем предприятий и учреждений выступает муниципальное образование<text:s/></text:span><text:span text:style-name="T177">Селезневское сельское поселение</text:span><text:span text:style-name="T178">. От имени муниципального образования права и функции учредителя осуществляет администрация<text:s/></text:span><text:span text:style-name="T179">Селезневского<text:s/></text:span><text:span text:style-name="T180">сельского поселения</text:span><text:span text:style-name="T181">, органы<text:s/></text:span><text:span text:style-name="T182">администрации Селезневского сельского поселения с</text:span><text:span text:style-name="T183"><text:s/>правами юридического лица по подведомственности.</text:span></text:p>
      <text:p text:style-name="P184"><text:span text:style-name="T185"><text:s text:c="3"/></text:span><text:span text:style-name="T186">1.</text:span><text:span text:style-name="T187">6</text:span><text:span text:style-name="T188">. Инициатива о создании, реорганизации, ликвидации предприятия,<text:s/></text:span><text:soft-page-break/><text:span text:style-name="T189">учреждения может исходить от:</text:span></text:p>
      <text:p text:style-name="P190"><text:span text:style-name="T191"><text:s text:c="4"/></text:span><text:span text:style-name="T192">- Совета депутатов<text:s/></text:span><text:span text:style-name="T193">Селезн</text:span><text:span text:style-name="T194">евского сельского поселения</text:span><text:span text:style-name="T195">;</text:span></text:p>
      <text:p text:style-name="P196"><text:span text:style-name="T197"><text:s text:c="4"/></text:span><text:span text:style-name="T198">- главы<text:s/></text:span><text:span text:style-name="T199">муниципального образования Селезневское сельское поселение.</text:span></text:p>
      <text:p text:style-name="P200"/>
      <text:p text:style-name="P201">2. Порядок создания предприятий, учреждений</text:p>
      <text:p text:style-name="P202"/>
      <text:p text:style-name="P203"><text:span text:style-name="T204"><text:s text:c="4"/></text:span><text:span text:style-name="T205">2.1. Предложение о создании готовится:</text:span></text:p>
      <text:p text:style-name="P206"><text:span text:style-name="T207"><text:s text:c="3"/></text:span><text:span text:style-name="T208">- Советом депутатов<text:s/></text:span><text:span text:style-name="T209">Селезневского сельского поселения</text:span><text:span text:style-name="T210">;</text:span></text:p>
      <text:p text:style-name="P211"><text:span text:style-name="T212"><text:s text:c="3"/></text:span><text:span text:style-name="T213">-<text:s/></text:span><text:span text:style-name="T214">Г</text:span><text:span text:style-name="T215">ла</text:span><text:span text:style-name="T216">вой <text:s/></text:span><text:span text:style-name="T217">муниципального образования Селезневское сельское поселение.</text:span></text:p>
      <text:p text:style-name="P218"><text:span text:style-name="T219"><text:s text:c="3"/></text:span><text:span text:style-name="T220">Предложение должно содержать обоснование целесообразности создания предприятия, учреждения, в том числе с учетом социально-экономических последствий принятия решений. Если инициатором созд</text:span><text:span text:style-name="T221">ания предприятия, учреждения является<text:s/></text:span><text:span text:style-name="T222">Г</text:span><text:span text:style-name="T223">лава<text:s/></text:span><text:span text:style-name="T224">муниципального образования Селезневское сельское поселение</text:span><text:span text:style-name="T225">, то указанное в настоящем пункте экономическое обоснование готовят по его указанию соответствующие<text:s/></text:span><text:span text:style-name="T226">специалисты<text:s/></text:span><text:span text:style-name="T227"><text:s/>администрации<text:s/></text:span><text:span text:style-name="T228">Селезневского сельского пос</text:span><text:span text:style-name="T229">еления</text:span><text:span text:style-name="T230">.</text:span></text:p>
      <text:p text:style-name="P231"><text:span text:style-name="T232"><text:s text:c="4"/></text:span><text:span text:style-name="T233">2.2. Предложение о создании предприятия, учреждения должно содержать следующую информацию:</text:span></text:p>
      <text:p text:style-name="P234"><text:span text:style-name="T235"><text:s text:c="4"/></text:span><text:span text:style-name="T236">- цель создания и перечень вопросов местного значения, которые предполагается решить;</text:span></text:p>
      <text:p text:style-name="P237"><text:span text:style-name="T238"><text:s text:c="4"/></text:span><text:span text:style-name="T239">- основные виды деятельности;</text:span></text:p>
      <text:p text:style-name="P240"><text:span text:style-name="T241"><text:s text:c="4"/></text:span><text:span text:style-name="T242">- ведомственное<text:s/></text:span><text:span text:style-name="T243">подчинение;</text:span></text:p>
      <text:p text:style-name="P244"><text:span text:style-name="T245"><text:s text:c="4"/></text:span><text:span text:style-name="T246">- объемы бюджетного финансирования;</text:span></text:p>
      <text:p text:style-name="P247"><text:span text:style-name="T248"><text:s text:c="4"/></text:span><text:span text:style-name="T249">- величина уставного фонда и источники его формирования (для предприятия);</text:span></text:p>
      <text:p text:style-name="P250"><text:span text:style-name="T251"><text:s text:c="4"/></text:span><text:span text:style-name="T252">- технико-экономическое обоснование;</text:span></text:p>
      <text:p text:style-name="P253"><text:span text:style-name="T254"><text:s text:c="4"/></text:span><text:span text:style-name="T255">- структура, функциональная схема деятельности и управления;</text:span></text:p>
      <text:p text:style-name="P256"><text:span text:style-name="T257"><text:s text:c="4"/></text:span><text:span text:style-name="T258">- выводы и реко</text:span><text:span text:style-name="T259">мендации;</text:span></text:p>
      <text:p text:style-name="P260"><text:span text:style-name="T261"><text:s text:c="4"/></text:span><text:span text:style-name="T262">- проект устава.</text:span></text:p>
      <text:p text:style-name="P263"><text:span text:style-name="T264"><text:s text:c="4"/></text:span><text:span text:style-name="T265">Все заключения и рекомендации должны быть объяснены и доказательно обоснованы.</text:span></text:p>
      <text:p text:style-name="P266"><text:span text:style-name="T267"><text:s text:c="4"/></text:span><text:span text:style-name="T268">2.3. Решение о создании предприятия, учреждения оформляется постановлением администрации<text:s/></text:span><text:span text:style-name="T269">Селезневское сельское поселение</text:span><text:span text:style-name="T270">, которое должно<text:s/></text:span><text:span text:style-name="T271">содержать:</text:span></text:p>
      <text:p text:style-name="P272"><text:span text:style-name="T273"><text:s text:c="4"/></text:span><text:span text:style-name="T274">- наименование создаваемого предприятия<text:s/></text:span><text:span text:style-name="T275">Селезневского сельского поселения</text:span><text:span text:style-name="T276"><text:s/>с указанием его типа;</text:span></text:p>
      <text:p text:style-name="P277"><text:span text:style-name="T278"><text:s text:c="3"/></text:span><text:span text:style-name="T279">- размер уставного фонда, источник его формирования (для предприятия);</text:span></text:p>
      <text:p text:style-name="P280"><text:span text:style-name="T281"><text:s text:c="3"/></text:span><text:span text:style-name="T282">- поручение сотрудникам администрации<text:s/></text:span><text:span text:style-name="T283">Селезневского сельского поселе</text:span><text:span text:style-name="T284">ния<text:s/></text:span><text:span text:style-name="T285">о совершении действий, необходимых для создания предприятия.</text:span></text:p>
      <text:p text:style-name="P286"><text:span text:style-name="T287"><text:s text:c="5"/></text:span><text:span text:style-name="T288">Проект постановления администрации<text:s/></text:span><text:span text:style-name="T289">Селезневского сельского поселения</text:span><text:span text:style-name="T290"><text:s/>о создании предприятия подготавливается<text:s/></text:span><text:span text:style-name="T291">специалистом<text:s/></text:span><text:span text:style-name="T292">администрации</text:span><text:span text:style-name="T293"><text:s/>Селезневского сельского поселения</text:span><text:span text:style-name="T294">, в ведении котор</text:span><text:span text:style-name="T295">ого находится муниципальное<text:s/></text:span><text:span text:style-name="T296">предприятие</text:span><text:span text:style-name="T297">.</text:span></text:p>
      <text:p text:style-name="P298"><text:span text:style-name="T299"><text:s text:c="4"/></text:span><text:span text:style-name="T300">2.4. На основании постановления администрации<text:s/></text:span><text:span text:style-name="T301">Селезневского сельского поселения<text:s/></text:span><text:span text:style-name="T302">лицо, уполномоченное на совершение действий, необходимых для учреждения предприятия, учреждения, готовит распоряжение об утверждени</text:span><text:span text:style-name="T303">и<text:s/></text:span><text:soft-page-break/><text:span text:style-name="T304">устава, закреплении имущества.</text:span></text:p>
      <text:p text:style-name="P305"><text:span text:style-name="T306"><text:s text:c="5"/></text:span><text:span text:style-name="T307">2.5. Проект постановления администрации<text:s/></text:span><text:span text:style-name="T308">Селезневского сельского поселения<text:s/></text:span><text:span text:style-name="T309">о создании муниципального предприятия<text:s/></text:span><text:span text:style-name="T310">Селезневского сельского поселения</text:span><text:span text:style-name="T311"><text:s/>подлежит согласованию с<text:s/></text:span><text:span text:style-name="T312">ф</text:span><text:span text:style-name="T313">инансовым<text:s/></text:span><text:span text:style-name="T314">органом</text:span><text:span text:style-name="T315"><text:s/>администрации<text:s/></text:span><text:span text:style-name="T316">Селезневского с</text:span><text:span text:style-name="T317">ельского поселения</text:span><text:span text:style-name="T318">.</text:span></text:p>
      <text:p text:style-name="P319"/>
      <text:p text:style-name="P320">3. Порядок реорганизации предприятия, учреждения</text:p>
      <text:p text:style-name="P321"/>
      <text:p text:style-name="P322"><text:span text:style-name="T323"><text:s text:c="3"/></text:span><text:span text:style-name="T324">3.1. Предложение о реорганизации готовится:</text:span></text:p>
      <text:p text:style-name="P325"><text:span text:style-name="T326"><text:s text:c="3"/></text:span><text:span text:style-name="T327">- Советом депутатов<text:s/></text:span><text:span text:style-name="T328">Селезневского сельского поселения</text:span><text:span text:style-name="T329">;</text:span></text:p>
      <text:p text:style-name="P330"><text:span text:style-name="T331"><text:s text:c="3"/></text:span><text:span text:style-name="T332">-<text:s/></text:span><text:span text:style-name="T333">Г</text:span><text:span text:style-name="T334">лавой<text:s/></text:span><text:span text:style-name="T335">муниципального образования Селезневское сельское поселение.</text:span></text:p>
      <text:p text:style-name="P336"><text:span text:style-name="T337"><text:s text:c="3"/></text:span><text:span text:style-name="T338">Предложение о реорганизации должно быть письменным, а также должно содержать необходимость (целесообразность) реорганизации с обязательным экономическим обоснованием, оценку финансовых последствий реорганизации предприятия<text:s/></text:span><text:span text:style-name="T339">Селезневского сельского поселения</text:span><text:span text:style-name="T340"><text:s/></text:span><text:span text:style-name="T341"><text:s/>для бюджета<text:s/></text:span><text:span text:style-name="T342">МО Селезневского сельского поселения</text:span><text:span text:style-name="T343">, основные виды деятельности реорганизованного предприятия<text:s/></text:span><text:span text:style-name="T344">Селезневского сельского поселения</text:span><text:span text:style-name="T345">, структуру реорганизованного предприятия<text:s/></text:span><text:span text:style-name="T346">Селезневского сельского поселения.</text:span></text:p>
      <text:p text:style-name="P347"><text:span text:style-name="T348"><text:s text:c="6"/></text:span><text:span text:style-name="T349">Если инициатором реорганизации<text:s/></text:span><text:span text:style-name="T350">предприятия, учреждения является<text:s/></text:span><text:span text:style-name="T351">Г</text:span><text:span text:style-name="T352">лава</text:span><text:span text:style-name="T353"><text:s/>муниципального образования Селезневское сельское поселение</text:span><text:span text:style-name="T354">, то указанное в настоящем пункте предложение с обоснованием готовят по его указанию соответствующие должностные лица администрации<text:s/></text:span><text:span text:style-name="T355">Селезневского сельского пос</text:span><text:span text:style-name="T356">еления</text:span><text:span text:style-name="T357">.</text:span></text:p>
      <text:p text:style-name="P358"><text:span text:style-name="T359"><text:s text:c="3"/></text:span><text:span text:style-name="T360">3.</text:span><text:span text:style-name="T361">2</text:span><text:span text:style-name="T362">. Решение о реорганизации предприятия оформляется постановлением администрации<text:s/></text:span><text:span text:style-name="T363">Селезневского сельского поселения</text:span><text:span text:style-name="T364">, которое должно содержать:</text:span></text:p>
      <text:p text:style-name="P365"><text:span text:style-name="T366"><text:s text:c="2"/></text:span><text:span text:style-name="T367">- форму реорганизации;</text:span></text:p>
      <text:p text:style-name="P368"><text:span text:style-name="T369"><text:s text:c="2"/></text:span><text:span text:style-name="T370">- наименование предприятия(ий) ;</text:span></text:p>
      <text:p text:style-name="P371"><text:span text:style-name="T372"><text:s text:c="2"/>-<text:s/></text:span><text:span text:style-name="T373">поручение о совершении действий, необх</text:span><text:span text:style-name="T374">одимых для регистрации изменений и дополнений в устав предприятия.</text:span></text:p>
      <text:p text:style-name="P375"><text:span text:style-name="T376"><text:s text:c="6"/>3</text:span><text:span text:style-name="T377">.</text:span><text:span text:style-name="T378">3</text:span><text:span text:style-name="T379">. Проектам постановления администрации<text:s/></text:span><text:span text:style-name="T380">Селезневского сельского поселения</text:span><text:span text:style-name="T381"><text:s text:c="2"/>о реорганизации<text:s/></text:span><text:span text:style-name="T382">предприятия</text:span><text:span text:style-name="T383"><text:s/></text:span><text:span text:style-name="T384">Селезневского сельского поселения<text:s/></text:span><text:span text:style-name="T385">данные документы должны быть рассмотрены и с</text:span><text:span text:style-name="T386">огласованы с<text:s/></text:span><text:span text:style-name="T387">ф</text:span><text:span text:style-name="T388">инансовым<text:s/></text:span><text:span text:style-name="T389">органом</text:span><text:span text:style-name="T390"><text:s/>администрации</text:span><text:span text:style-name="T391"><text:s/>Селезневского сельского поселения</text:span><text:span text:style-name="T392">.</text:span></text:p>
      <text:p text:style-name="P393"><text:span text:style-name="T394"><text:s text:c="4"/></text:span><text:span text:style-name="T395">3.</text:span><text:span text:style-name="T396">4</text:span><text:span text:style-name="T397">. После принятия<text:s/></text:span><text:span text:style-name="T398">Г</text:span><text:span text:style-name="T399">лавой<text:s/></text:span><text:span text:style-name="T400">муниципального образования Селезневское сельское поселение</text:span><text:span text:style-name="T401"><text:s/>решения о реорганизации предприятия лицо, уполномоченное на совершение действий, необ</text:span><text:span text:style-name="T402">ходимых для регистрации изменений и дополнений в устав предприятия, готовит распоряжение о форме реорганизации:</text:span></text:p>
      <text:p text:style-name="P403"><text:span text:style-name="T404"><text:s text:c="4"/></text:span><text:span text:style-name="T405">- при слиянии - об утверждении передаточного акта, устава;</text:span></text:p>
      <text:p text:style-name="P406"><text:span text:style-name="T407"><text:s text:c="4"/></text:span><text:span text:style-name="T408">- при присоединении - об утверждении передаточного акта, внесении изменений и</text:span><text:span text:style-name="T409"><text:s/>дополнений в устав;</text:span></text:p>
      <text:p text:style-name="P410"><text:span text:style-name="T411"><text:s text:c="3"/></text:span><text:span text:style-name="T412">- при разделении - об утверждении разделительного баланса, уставов вновь созданных юридических лиц, правовой акт о назначении их руководителей, а также о внесении изменений, дополнений в устав реорганизованного юридического лица;</text:span></text:p>
      <text:soft-page-break/>
      <text:p text:style-name="P413"><text:span text:style-name="T414"><text:s text:c="2"/></text:span><text:span text:style-name="T415"><text:s text:c="2"/></text:span><text:span text:style-name="T416">- при выделении - об утверждении разделительного баланса, уставов вновь созданных юридических лиц, назначении их руководителей, а также о внесении изменений, дополнений в устав реорганизованного юридического лица;</text:span></text:p>
      <text:p text:style-name="P417"><text:span text:style-name="T418"><text:s text:c="3"/></text:span><text:span text:style-name="T419">- при преобразовании - об утверждении</text:span><text:span text:style-name="T420"><text:s/>разделительного баланса, устава.</text:span></text:p>
      <text:p text:style-name="P421"/>
      <text:p text:style-name="P422">4. Порядок ликвидации предприятия, учреждения</text:p>
      <text:p text:style-name="P423"><text:span text:style-name="T424"><text:s text:c="5"/></text:span><text:span text:style-name="T425">4.1. Предложение о ликвидации готовится:</text:span></text:p>
      <text:p text:style-name="P426"><text:span text:style-name="T427"><text:s text:c="4"/></text:span><text:span text:style-name="T428">- Советом депутатов<text:s/></text:span><text:span text:style-name="T429">Селезневского сельского поселения</text:span><text:span text:style-name="T430">;</text:span></text:p>
      <text:p text:style-name="P431"><text:span text:style-name="T432"><text:s text:c="4"/></text:span><text:span text:style-name="T433">-<text:s/></text:span><text:span text:style-name="T434">Г</text:span><text:span text:style-name="T435">лавой<text:s/></text:span><text:span text:style-name="T436">муниципального образования Селезневское сельское<text:s/></text:span><text:span text:style-name="T437">поселение.</text:span></text:p>
      <text:p text:style-name="P438"><text:span text:style-name="T439"><text:s text:c="4"/></text:span><text:span text:style-name="T440">Предложение о ликвидации должно быть письменным, а также должно содержать необходимость (целесообразность) ликвидации с обязательным обоснованием, а также предварительной экспертной оценкой для образовательных учреждений. Если инициатором ли</text:span><text:span text:style-name="T441">квидации предприятия, учреждения является<text:s/></text:span><text:span text:style-name="T442">Г</text:span><text:span text:style-name="T443">лава<text:s/></text:span><text:span text:style-name="T444">муниципального образования Селезневское сельское поселение</text:span><text:span text:style-name="T445">, то указанное в настоящем пункте предложение с обоснованием готовят по его указанию соответствующие должностные лица администрации<text:s/></text:span><text:span text:style-name="T446">Селезневского сель</text:span><text:span text:style-name="T447">ского поселения</text:span><text:span text:style-name="T448">.</text:span></text:p>
      <text:p text:style-name="P449"><text:span text:style-name="T450"><text:s text:c="4"/></text:span><text:span text:style-name="T451">4.2. Предприятие, учреждение могут быть ликвидированы в случаях:</text:span></text:p>
      <text:p text:style-name="P452"><text:span text:style-name="T453"><text:s text:c="3"/></text:span><text:span text:style-name="T454">- истечения срока, на который они созданы;</text:span></text:p>
      <text:p text:style-name="P455"><text:span text:style-name="T456"><text:s text:c="3"/></text:span><text:span text:style-name="T457">- достижения цели, ради которой они созданы;</text:span></text:p>
      <text:p text:style-name="P458"><text:span text:style-name="T459"><text:s text:c="3"/></text:span><text:span text:style-name="T460">- оптимизации системы предприятия, учреждения;</text:span></text:p>
      <text:p text:style-name="P461"><text:span text:style-name="T462"><text:s text:c="3"/></text:span><text:span text:style-name="T463">- убыточности финансово</text:span><text:span text:style-name="T464">-хозяйственной деятельности предприятия;</text:span></text:p>
      <text:p text:style-name="P465"><text:span text:style-name="T466"><text:s text:c="3"/></text:span><text:span text:style-name="T467">- невыполнения задач, определенных уставом;</text:span></text:p>
      <text:p text:style-name="P468"><text:span text:style-name="T469"><text:s text:c="3"/></text:span><text:span text:style-name="T470">- фактического прекращения деятельности;</text:span></text:p>
      <text:p text:style-name="P471"><text:span text:style-name="T472"><text:s text:c="3"/></text:span><text:span text:style-name="T473">- по причине их несостоятельности (банкротства);</text:span></text:p>
      <text:p text:style-name="P474"><text:span text:style-name="T475"><text:s text:c="3"/></text:span><text:span text:style-name="T476">- по решению суда.</text:span></text:p>
      <text:p text:style-name="P477"><text:span text:style-name="T478"><text:s text:c="3"/></text:span><text:span text:style-name="T479">4.3. При проведении ликвидации образовательных<text:s/></text:span><text:span text:style-name="T480">учреждений экспертную оценку проводит экспертная комиссия по проведению экспертной оценки, создаваемая постановлением администрации<text:s/></text:span><text:span text:style-name="T481">Селезневского сельского поселения</text:span><text:span text:style-name="T482">.</text:span></text:p>
      <text:p text:style-name="P483"><text:span text:style-name="T484"><text:s text:c="3"/></text:span><text:span text:style-name="T485">4.4. Предложение о ликвидации направляется<text:s/></text:span><text:span text:style-name="T486">Г</text:span><text:span text:style-name="T487">лаве<text:s/></text:span><text:span text:style-name="T488">муниципального образования Селезневск</text:span><text:span text:style-name="T489">ое сельское поселение<text:s/></text:span><text:span text:style-name="T490">на согласование.</text:span></text:p>
      <text:p text:style-name="P491"><text:span text:style-name="T492"><text:s text:c="4"/></text:span><text:span text:style-name="T493">Предложение должно содержать следующие сведения:</text:span></text:p>
      <text:p text:style-name="P494"><text:span text:style-name="T495"><text:s text:c="5"/></text:span><text:span text:style-name="T496">- основания предполагаемой ликвидации в соответствии с п. 4.2 настоящего Положения;</text:span></text:p>
      <text:p text:style-name="P497"><text:span text:style-name="T498"><text:s text:c="5"/></text:span><text:span text:style-name="T499">- оценку эффективности, в т.ч. бюджетной, использования закрепленного<text:s/></text:span><text:span text:style-name="T500">имущества;</text:span></text:p>
      <text:p text:style-name="P501"><text:span text:style-name="T502"><text:s text:c="4"/></text:span><text:span text:style-name="T503">- предложения по направлению использования имущества ликвидируемых<text:s/></text:span><text:span text:style-name="T504"><text:s text:c="2"/></text:span><text:span text:style-name="T505">юридических лиц;</text:span></text:p>
      <text:p text:style-name="P506"><text:span text:style-name="T507"><text:s text:c="5"/></text:span><text:span text:style-name="T508">- информацию о прибылях и убытках предприятия;</text:span></text:p>
      <text:p text:style-name="P509"><text:span text:style-name="T510"><text:s text:c="4"/></text:span><text:span text:style-name="T511">- информацию о кредиторах;</text:span></text:p>
      <text:p text:style-name="P512"><text:span text:style-name="T513"><text:s text:c="4"/></text:span><text:span text:style-name="T514">- информацию о затратах, необходимых для проведения процедуры<text:s/></text:span><text:span text:style-name="T515">ликвидации.</text:span></text:p>
      <text:p text:style-name="P516"><text:span text:style-name="T517"><text:s text:c="6"/></text:span><text:span text:style-name="T518">4.5. Решение о ликвидации предприятия, учреждения оформляется постановлением администрации<text:s/></text:span><text:span text:style-name="T519">Селезневского сельского поселения</text:span><text:span text:style-name="T520">, которое<text:s/></text:span><text:soft-page-break/><text:span text:style-name="T521">должно содержать:</text:span></text:p>
      <text:p text:style-name="P522"><text:span text:style-name="T523"><text:s text:c="2"/></text:span><text:span text:style-name="T524">- основания ликвидации;</text:span></text:p>
      <text:p text:style-name="P525"><text:span text:style-name="T526"><text:s text:c="2"/></text:span><text:span text:style-name="T527">-</text:span><text:span text:style-name="T528"><text:s/></text:span><text:span text:style-name="T529">назначение и состав ликвидационной комиссии;</text:span></text:p>
      <text:p text:style-name="P530"><text:span text:style-name="T531"><text:s text:c="2"/></text:span><text:span text:style-name="T532">- порядок</text:span><text:span text:style-name="T533"><text:s/>и срок ликвид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лезни</dc:creator>
    <meta:creation-date>2009-04-16T11:32:00Z</meta:creation-date>
    <dc:date>2017-04-03T07:25:00Z</dc:date>
    <meta:print-date>2017-04-03T07:23:00Z</meta:print-date>
    <meta:template xlink:href="Normal" xlink:type="simple"/>
    <meta:editing-cycles>7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85" meta:character-count="11274" meta:row-count="80" meta:non-whitespace-character-count="9611"/>
  </office:meta>
</office:document-meta>
</file>